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15A1476E5512EDC2BC.jpg" manifest:media-type="image/jpeg"/>
  <manifest:file-entry manifest:full-path="Pictures/10000000000005140000049A2555CDF33C7B87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32pt" officeooo:rsid="000a340d" officeooo:paragraph-rsid="000a340d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4pt" officeooo:rsid="000a340d" officeooo:paragraph-rsid="000a340d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2" text:anchor-type="paragraph" svg:x="4.02cm" svg:y="0.134cm" svg:width="9.874cm" svg:height="10.94cm" draw:z-index="1"><draw:image xlink:href="Pictures/10000000000000FA00000115A1476E5512EDC2B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aboratoire du professeur Zorglub</text:p>
      <text:p text:style-name="P2">semaine du 17 décembre</text:p>
      <text:p text:style-name="P2"><draw:frame draw:style-name="fr1" draw:name="Image1" text:anchor-type="paragraph" svg:x="6.484cm" svg:y="2.277cm" svg:width="4.42cm" svg:height="4.006cm" draw:z-index="0"><draw:image xlink:href="Pictures/10000000000005140000049A2555CDF33C7B87A4.png" xlink:type="simple" xlink:show="embed" xlink:actuate="onLoad" loext:mime-type="image/x-vclgraphic"/></draw:frame>escape g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</meta:initial-creator>
    <meta:creation-date>2018-12-12T12:33:36.489000000</meta:creation-date>
    <dc:date>2018-12-12T12:39:42.681000000</dc:date>
    <dc:creator>Claude </dc:creator>
    <meta:editing-duration>PT6M6S</meta:editing-duration>
    <meta:editing-cycles>1</meta:editing-cycles>
    <meta:generator>LibreOffice/6.0.4.2$Windows_X86_64 LibreOffice_project/9b0d9b32d5dcda91d2f1a96dc04c645c450872bf</meta:generator>
    <meta:printed-by>Claude </meta:printed-by>
    <meta:print-date>2018-12-12T12:39:52.555000000</meta:print-date>
    <meta:document-statistic meta:table-count="0" meta:image-count="2" meta:object-count="0" meta:page-count="1" meta:paragraph-count="3" meta:word-count="10" meta:character-count="66" meta:non-whitespace-character-count="59"/>
  </office:meta>
</office:document-meta>
</file>